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Percentuale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style:vertical-align="middle"/>
    </style:style>
    <style:style style:name="ce10" style:family="table-cell" style:parent-style-name="Percentuale" style:data-style-name="N2">
      <style:table-cell-properties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" style:family="table-cell" style:parent-style-name="Migliaia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C0C0C0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C0C0C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/>
    </style:style>
    <style:style style:name="ce16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20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/>
    </style:style>
    <style:style style:name="ce25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e27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3.75pt" style:use-optimal-row-height="false" fo:break-before="auto"/>
    </style:style>
    <style:style style:name="ro3" style:family="table-row">
      <style:table-row-properties style:row-height="258.75pt" style:use-optimal-row-height="false" fo:break-before="auto"/>
    </style:style>
    <style:style style:name="ro4" style:family="table-row">
      <style:table-row-properties style:row-height="300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21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8"/>
        <table:table-column table:style-name="co9" table:default-cell-style-name="ce8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3" table:number-rows-spanned="1" table:style-name="ce33">
            <text:p>ENTI DI DIRITTO PRIVATO CONTROLLATI AL 31/12/2018 (art 22 c. 1 lett. C, D.Lgs. 33/2013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3">
            <text:p>RAGIONE SOCIALE</text:p>
          </table:table-cell>
          <table:table-cell office:value-type="string" table:style-name="ce14">
            <text:p>SITO WEB DELLA SOCIETA'</text:p>
          </table:table-cell>
          <table:table-cell office:value-type="string" table:style-name="ce13">
            <text:p>ENTITA' PARTECIPAZIONE</text:p>
          </table:table-cell>
          <table:table-cell office:value-type="string" table:style-name="ce13">
            <text:p>FUNZIONI ATTRIBUITE E ATTIVITA' SVOLTE IN FAVORE DELL'AMMINISTRAZIONE O DELLE ATTIVITA' DI SERVIZIO PUBBLICO AFFIDATE</text:p>
          </table:table-cell>
          <table:table-cell office:value-type="string" table:style-name="ce13">
            <text:p>DURATA DELL'IMPEGNO</text:p>
          </table:table-cell>
          <table:table-cell office:value-type="string" table:style-name="ce13">
            <text:p>ONERE COMPLESSIVO A QUALSIASI TITOLO GRAVANTE PER L'ANNO SUL BILANCIO DELL'AMMINISTRAZIONE (esercizio<text:s/><text:span text:style-name="T1">2017)<text:s/></text:span></text:p>
          </table:table-cell>
          <table:table-cell office:value-type="string" table:style-name="ce13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13">
            <text:p>RISULTATI DI BILANCIO 2017</text:p>
          </table:table-cell>
          <table:table-cell office:value-type="string" table:style-name="ce19">
            <text:p>RISULTATI DI BILANCIO 2016</text:p>
          </table:table-cell>
          <table:table-cell office:value-type="string" table:style-name="ce19">
            <text:p>RISULTATI DI BILANCIO 2015</text:p>
          </table:table-cell>
          <table:table-cell office:value-type="string" table:style-name="ce15">
            <text:p>INCARICHI DI AMMINISTRATORE DELL'ENTE E RELATIVO TRATTAMENTO ECONOMICO COMPLESSIVO(2017)</text:p>
          </table:table-cell>
          <table:table-cell office:value-type="string" table:style-name="ce15">
            <text:p>DICHIARAZIONE SULLA INSUSSISTENZA DI UNA DELLE CAUSE DI INCONFERIBILITA' DELL'INCARICO</text:p>
          </table:table-cell>
          <table:table-cell office:value-type="string" table:style-name="ce15">
            <text:p>DICHIARAZIONE SULLA INSUSSISTENZA DI UNA DELLE CAUSE DI INCOMPATIBILITA' AL CONFERIMENTO DELL'INCARICO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7">
            <text:p>FONDAZIONE TEATRO STABILE DELL'UMBRIA</text:p>
          </table:table-cell>
          <table:table-cell office:value-type="string" table:style-name="ce18">
            <text:p><text:a xlink:href="http://www.teatrostabile.umbria.it/">www.teatrostabile.umbria.it</text:a></text:p>
          </table:table-cell>
          <table:table-cell office:value-type="string" table:style-name="ce16">
            <text:p>Ente Fondatore - Atto di adesione delib CC n. 114 del 24/06/1992</text:p>
          </table:table-cell>
          <table:table-cell office:value-type="string" table:style-name="ce24">
            <text:p>Istituita con L.R. 19 febbraio 1992 n. 4, <text:s/>ha come obiettivi quelli di produrre direttamente spettacoli teatrali, di danza e di balletto di alto valore artistico anche in collaborazione o in rapporto di coproduzione con istituzioni pubbliche e private; curare la distribuzione degli spettacoli prodotti, assumere la gestione diretta e la disponibilità esclusiva di spazi teatrali nel territorio regionale previa convenzione</text:p>
          </table:table-cell>
          <table:table-cell office:value-type="string" table:style-name="ce25">
            <text:p>-</text:p>
          </table:table-cell>
          <table:table-cell office:value-type="float" office:value="40000" table:style-name="ce26">
            <text:p><text:s/>40.000,00<text:s/></text:p>
          </table:table-cell>
          <table:table-cell table:style-name="ce27"/>
          <table:table-cell office:value-type="float" office:value="3113" table:style-name="ce27">
            <text:p><text:s/>3.113,00<text:s/></text:p>
          </table:table-cell>
          <table:table-cell office:value-type="float" office:value="-271015" table:style-name="ce27">
            <text:p>-271.015,00<text:s/></text:p>
          </table:table-cell>
          <table:table-cell office:value-type="float" office:value="44750" table:style-name="ce28">
            <text:p><text:s/>44.750,00<text:s/></text:p>
          </table:table-cell>
          <table:table-cell office:value-type="string" table:style-name="ce31">
            <text:p>- Cucinelli Brunello (Presidente) partecipazione onorifica</text:p>
            <text:p>- Rosati Roberto (Vice Presidente) partecipazione onorifica</text:p>
            <text:p>- Amati Anna (Consigliera) partecipazione onorifica</text:p>
            <text:p>- Elmo Mannarino (Consigliere) partecipazione onorifica</text:p>
            <text:p>- Tinterri Alessandro (Consigliere) partecipazione onorifica</text:p>
            <text:p>(www.teatrostabile.umbria.it/pagine/amministrazione-trasparente)</text:p>
          </table:table-cell>
          <table:table-cell office:value-type="string" table:style-name="ce18">
            <text:p><text:a xlink:href="http://www.teatrostabile.umbria.it/">www.teatrostabile.umbria.it</text:a></text:p>
          </table:table-cell>
          <table:table-cell office:value-type="string" table:style-name="ce18">
            <text:p><text:a xlink:href="http://www.teatrostabile.umbria.it/">www.teatrostabile.umbria.it</text:a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23">
            <text:p>CONSORZIO ENERGIA VENETO – CEV</text:p>
          </table:table-cell>
          <table:table-cell office:value-type="string" table:style-name="ce20">
            <text:p><text:a xlink:href="http://www.consorziocev.it/">www.consorziocev.it</text:a></text:p>
          </table:table-cell>
          <table:table-cell office:value-type="percentage" office:value="8.9999999999999998E-4" table:style-name="ce22">
            <text:p>0,09%</text:p>
          </table:table-cell>
          <table:table-cell office:value-type="string" table:style-name="ce24">
            <text:p>Consorzio con attivita' esterna (art. 2612 cc)- si propone di coordinare l'attività dei consorziati e di migliorare la capacità produttiva e l'efficienza fungendo da organizzazione comune per l'attività di acquisto, approvvigionamento, distribuzione, erogazione, vendita e ripartizione</text:p>
            <text:p>tra i consorziati stessi di ogni fonte di energia, nonché la prestazione di servizi funzionali all'ottimizzazione dell'utilizzo di fonti energetiche</text:p>
          </table:table-cell>
          <table:table-cell office:value-type="date" office:date-value="2040-12-31T00:00:00" table:style-name="ce29">
            <text:p>31/12/2040</text:p>
          </table:table-cell>
          <table:table-cell office:value-type="float" office:value="4252" table:style-name="ce27">
            <text:p><text:s/>4.252,00<text:s/></text:p>
          </table:table-cell>
          <table:table-cell table:style-name="ce30"/>
          <table:table-cell office:value-type="float" office:value="23216" table:style-name="ce27">
            <text:p><text:s/>23.216,00<text:s/></text:p>
          </table:table-cell>
          <table:table-cell office:value-type="float" office:value="191832" table:style-name="ce27">
            <text:p><text:s/>191.832,00<text:s/></text:p>
          </table:table-cell>
          <table:table-cell office:value-type="float" office:value="57187" table:style-name="ce27">
            <text:p><text:s/>57.187,00<text:s/></text:p>
          </table:table-cell>
          <table:table-cell office:value-type="string" table:style-name="ce32">
            <text:p>- Gianfranco Fornasiero Presidente Consiglio direttivo</text:p>
            <text:p>Compenso anno 2017 €. 18.000,00</text:p>
            <text:p>- Diego Bottacin Vice presidente Consiglio direttivo</text:p>
            <text:p>Compenso anno 2017 €. 15.000,00</text:p>
            <text:p>- Francesco Chiuchiurlotto Vice presidente Consiglio direttivo</text:p>
            <text:p>Compenso anno 2017 €. 15.000,00</text:p>
            <text:p/>
          </table:table-cell>
          <table:table-cell office:value-type="string" table:style-name="ce20">
            <text:p><text:a xlink:href="http://www.consorziocev.it/">www.consorziocev.it</text:a></text:p>
          </table:table-cell>
          <table:table-cell office:value-type="string" table:style-name="ce20">
            <text:p><text:a xlink:href="http://www.consorziocev.it/">www.consorziocev.it</text:a></text:p>
          </table:table-cell>
          <table:table-cell table:number-columns-repeated="16371"/>
        </table:table-row>
        <table:table-row table:number-rows-repeated="2" table:style-name="ro5">
          <table:table-cell table:style-name="ce21"/>
          <table:table-cell table:style-name="ce5"/>
          <table:table-cell table:style-name="ce6"/>
          <table:table-cell table:style-name="ce10"/>
          <table:table-cell table:number-columns-repeated="4" table:style-name="ce11"/>
          <table:table-cell table:number-columns-repeated="2" table:style-name="ce12"/>
          <table:table-cell table:style-name="ce1"/>
          <table:table-cell table:number-columns-repeated="2" table:style-name="ce9"/>
          <table:table-cell table:number-columns-repeated="16371"/>
        </table:table-row>
        <table:table-row table:style-name="ro5">
          <table:table-cell table:style-name="ce21"/>
          <table:table-cell table:style-name="ce5"/>
          <table:table-cell table:style-name="ce6"/>
          <table:table-cell table:style-name="ce10"/>
          <table:table-cell table:number-columns-repeated="4" table:style-name="ce11"/>
          <table:table-cell table:number-columns-repeated="2" table:style-name="ce12"/>
          <table:table-cell table:number-columns-repeated="3" table:style-name="ce9"/>
          <table:table-cell table:number-columns-repeated="16371"/>
        </table:table-row>
        <table:table-row table:number-rows-repeated="6" table:style-name="ro5">
          <table:table-cell table:style-name="ce21"/>
          <table:table-cell table:style-name="ce5"/>
          <table:table-cell table:style-name="ce7"/>
          <table:table-cell table:number-columns-repeated="5" table:style-name="ce11"/>
          <table:table-cell table:number-columns-repeated="2" table:style-name="ce12"/>
          <table:table-cell table:number-columns-repeated="3" table:style-name="ce9"/>
          <table:table-cell table:number-columns-repeated="1637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45%" style:table-centering="none" style:print="grid 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pfumanti</dc:creator>
    <meta:creation-date>2013-09-24T11:59:51Z</meta:creation-date>
    <dc:date>2021-03-09T16:10:52Z</dc:date>
    <meta:print-date>2021-03-09T16:09:54Z</meta:print-date>
  </office:meta>
</office:document-meta>
</file>