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2">
      <style:table-cell-properties style:vertical-align="middle" fo:wrap-option="wrap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Migliaia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6.75pt" style:use-optimal-row-height="false" fo:break-before="auto"/>
    </style:style>
    <style:style style:name="ro3" style:family="table-row">
      <style:table-row-properties style:row-height="256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1"/>
        <table:table-column table:style-name="co10" table:default-cell-style-name="ce1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ENTI PUBBLICI VIGILATI AL 31/12/2019 (art 22 c. 1 lett. A, D.Lgs. 33/201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3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18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18</text:p>
          </table:table-cell>
          <table:table-cell office:value-type="string" table:style-name="ce2">
            <text:p>RISULTATI DI BILANCIO 2017</text:p>
          </table:table-cell>
          <table:table-cell office:value-type="string" table:style-name="ce2">
            <text:p>RISULTATI DI BILANCIO 2016</text:p>
          </table:table-cell>
          <table:table-cell office:value-type="string" table:style-name="ce12">
            <text:p>INCARICHI DI AMMINISTRATORE DELL'ENTE E RELATIVO TRATTAMENTO ECONOMICO COMPLESSIVO (annuo)</text:p>
          </table:table-cell>
          <table:table-cell office:value-type="string" table:style-name="ce12">
            <text:p>DICHIARAZIONE SULLA INSUSSISTENZA DI UNA DELLE CAUSE DI INCONFERIBILITA' DELL'INCARICO</text:p>
          </table:table-cell>
          <table:table-cell office:value-type="string" table:style-name="ce12">
            <text:p>DICHIARAZIONE SULLA INSUSSISTENZA DI UNA DELLE CAUSE DI INCOMPATIBILITA' AL CONFERIMENTO DELL'INCARICO<text:s/>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7">
            <text:p>AURI - Autorità Umbra Rifiuti e Idrico - Dal 01/04/2017 è subentrata ai cessati 4 ATI (Ambiti Territoriali Integrati) in materia di Servizio Idrico Integrato e Rifiuti</text:p>
          </table:table-cell>
          <table:table-cell office:value-type="string" table:style-name="ce16">
            <text:p><text:a xlink:href="http://www.auriumbria.it/">www.auriumbria.it</text:a>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stituita ai sensi della L.R. n. 11/2013 - esercita le funzioni in</text:p>
            <text:p>materia di servizio idrico integrato e di servizio di gestione integrata dei rifiuti attribuite alle</text:p>
            <text:p>Autorità di ambito territoriale dalla normativa vigente e in particolare dal D.Lgs. 3 aprile</text:p>
            <text:p>2006, n. 152 per l’ambito territoriale ottimale corrispondente all’intero territorio regionale</text:p>
            <text:p/>
          </table:table-cell>
          <table:table-cell office:value-type="string" table:style-name="ce13">
            <text:p>-</text:p>
          </table:table-cell>
          <table:table-cell office:value-type="currency" office:value="33045.599999999999" table:style-name="ce19">
            <text:p><text:s/>€ 33.045,60<text:s/></text:p>
          </table:table-cell>
          <table:table-cell office:value-type="string" table:style-name="ce20">
            <text:p>-</text:p>
          </table:table-cell>
          <table:table-cell office:value-type="float" office:value="5453803.9500000002" table:style-name="ce21">
            <text:p>5.453.803,95</text:p>
          </table:table-cell>
          <table:table-cell office:value-type="float" office:value="6186421.2000000002" table:style-name="ce22">
            <text:p>6.186.421,2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 Antonino Ruggiano (Presidente)</text:p>
            <text:p>- Giacomo Chiodini (Vice Presidente)</text:p>
            <text:p>- Andrea Romizi (Consigliere)</text:p>
            <text:p>- Leonardo Latini (Consigliere)</text:p>
            <text:p>- Stefano Zuccarini (Consigliere)</text:p>
            <text:p>- Luciano Bacchetta (Consigliere</text:p>
            <text:p>- Umberto De Augustinis (Consigliere)</text:p>
            <text:p>- Roberta Tardani (Consigliere)</text:p>
            <text:p>- Fabio di Gioia (Consigliere)</text:p>
            <text:p/>
            <text:p>Consiglio direttivo eletto con deliberazione Assemblea dei Sindaci n. 13 del 11/07/2019.</text:p>
            <text:p>Compensi: ai sensi dell’art. 4, comma 2, della L.R. n.11/2013 al Presidente e ai membri del Consiglio direttivo non possono essere attribuiti retribuzioni, gettoni, indennità o emolumenti in qualsiasi forma o natura</text:p>
          </table:table-cell>
          <table:table-cell office:value-type="string" table:style-name="ce16">
            <text:p><text:a xlink:href="http://www.auriumbria.it/organi/">www.auriumbria.it/organi/</text:a></text:p>
          </table:table-cell>
          <table:table-cell office:value-type="string" table:style-name="ce16">
            <text:p><text:a xlink:href="http://www.auriumbria.it/organi/">www.auriumbria.it/organi/</text:a></text:p>
          </table:table-cell>
          <table:table-cell table:number-columns-repeated="16371" table:style-name="ce5"/>
        </table:table-row>
        <table:table-row table:number-rows-repeated="6" table:style-name="ro4">
          <table:table-cell table:number-columns-repeated="2" table:style-name="ce7"/>
          <table:table-cell table:style-name="ce10"/>
          <table:table-cell table:number-columns-repeated="6" table:style-name="ce8"/>
          <table:table-cell table:style-name="ce9"/>
          <table:table-cell table:number-columns-repeated="3" table:style-name="ce6"/>
          <table:table-cell table:number-columns-repeated="16371"/>
        </table:table-row>
        <table:table-row table:number-rows-repeated="7" table:style-name="ro4">
          <table:table-cell table:number-columns-repeated="2" table:style-name="ce7"/>
          <table:table-cell table:number-columns-repeated="7" table:style-name="ce10"/>
          <table:table-cell table:style-name="ce11"/>
          <table:table-cell table:number-columns-repeated="16374" table:style-name="ce1"/>
        </table:table-row>
        <table:table-row table:number-rows-repeated="1048560" table:style-name="ro4">
          <table:table-cell table:number-columns-repeated="8"/>
          <table:table-cell table:style-name="ce10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28in" fo:margin-right="0.16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8in" fo:margin-right="0.16in" fo:margin-bottom="0in"/>
      </style:header-style>
      <style:footer-style>
        <style:header-footer-properties fo:min-height="0.433070866141732in" fo:margin-left="0.28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mperini Roberta</meta:initial-creator>
    <dc:creator>Cinzia Righi</dc:creator>
    <meta:creation-date>2013-09-24T11:59:51Z</meta:creation-date>
    <dc:date>2020-03-04T09:17:39Z</dc:date>
    <meta:print-date>2020-03-04T09:16:18Z</meta:print-date>
  </office:meta>
</office:document-meta>
</file>