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2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Percentuale" style:data-style-name="N36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Percentuale" style:data-style-name="N2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7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Percentuale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2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" style:family="table-cell" style:parent-style-name="Migliaia" style:data-style-name="N35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Collegamento_32_ipertes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none" style:text-underline-type="none"/>
    </style:style>
    <style:style style:name="ce30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31" style:family="table-cell" style:parent-style-name="Collegamento_32_ipertestuale" style:data-style-name="N36">
      <style:table-cell-properties fo:border="thin solid #000000" style:vertical-align="middle" style:repeat-content="false"/>
      <style:paragraph-properties fo:text-align="center"/>
      <style:text-properties fo:color="#0000FF" fo:font-size="12pt" style:font-size-asian="12pt" style:font-size-complex="12pt" style:text-underline-style="none" style:text-underline-type="none"/>
    </style:style>
    <style:style style:name="ce32" style:family="table-cell" style:parent-style-name="Collegamento_32_ipertes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style:text-underline-style="none" style:text-underline-type="none"/>
    </style:style>
    <style:style style:name="ce33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Percentuale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244062" fo:font-size="12pt" style:font-size-asian="12pt" style:font-size-complex="12pt"/>
    </style:style>
    <style:style style:name="ce38" style:family="table-cell" style:parent-style-name="Percentuale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Collegamento_32_ipertestuale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2pt" style:font-size-asian="12pt" style:font-size-complex="12pt" style:text-underline-style="none" style:text-underline-type="none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Collegamento_32_ipertes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2pt" style:font-size-asian="12pt" style:font-size-complex="12pt" style:text-underline-style="none" style:text-underline-type="none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12pt" style:font-size-asian="12pt" style:font-size-complex="12pt" style:text-underline-style="none" style:text-underline-type="none"/>
    </style:style>
    <style:style style:name="ce4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2">
      <style:table-cell-properties fo:border="thin solid #000000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3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Migliai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62pt" style:use-optimal-row-height="false" fo:break-before="auto"/>
    </style:style>
    <style:style style:name="ro3" style:family="table-row">
      <style:table-row-properties style:row-height="206.25pt" style:use-optimal-row-height="false" fo:break-before="auto"/>
    </style:style>
    <style:style style:name="ro4" style:family="table-row">
      <style:table-row-properties style:row-height="297.75pt" style:use-optimal-row-height="false" fo:break-before="auto"/>
    </style:style>
    <style:style style:name="ro5" style:family="table-row">
      <style:table-row-properties style:row-height="144pt" style:use-optimal-row-height="false" fo:break-before="auto"/>
    </style:style>
    <style:style style:name="ro6" style:family="table-row">
      <style:table-row-properties style:row-height="222.7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344.25pt" style:use-optimal-row-height="tru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a'_partecipate" table:style-name="ta1">
        <table:table-column table:style-name="co1" table:default-cell-style-name="ce15"/>
        <table:table-column table:style-name="co2" table:default-cell-style-name="ce8"/>
        <table:table-column table:style-name="co3" table:default-cell-style-name="ce11"/>
        <table:table-column table:style-name="co4" table:default-cell-style-name="ce14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6"/>
        <table:table-column table:style-name="co9" table:default-cell-style-name="ce16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54">
            <text:p>SOCIETA' PARTECIPATE AL 31/12/2019 (art 22 c. 1 lett. B, D.Lgs. 33/2013)</text:p>
            <text:p/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RAGIONE SOCIALE</text:p>
          </table:table-cell>
          <table:table-cell office:value-type="string" table:style-name="ce2">
            <text:p>SITO WEB DELLA SOCIETA'</text:p>
          </table:table-cell>
          <table:table-cell office:value-type="string" table:style-name="ce2">
            <text:p>ENTITA' PARTECIPAZIONE</text:p>
          </table:table-cell>
          <table:table-cell office:value-type="string" table:style-name="ce2">
            <text:p>FUNZIONI ATTRIBUITE E ATTIVITA' SVOLTE IN FAVORE DELL'AMMINISTRAZIONE O DELLE ATTIVITA' DI SERVIZIO PUBBLICO AFFIDATE</text:p>
          </table:table-cell>
          <table:table-cell office:value-type="string" table:style-name="ce2">
            <text:p>DURATA DELL'IMPEGNO</text:p>
          </table:table-cell>
          <table:table-cell office:value-type="string" table:style-name="ce2">
            <text:p>ONERE COMPLESSIVO A QUALSIASI TITOLO GRAVANTE PER L'ANNO SUL BILANCIO DELL'AMMINISTRAZIONE (esercizio<text:s/><text:span text:style-name="T1">2018)<text:s/></text:span></text:p>
          </table:table-cell>
          <table:table-cell office:value-type="string" table:style-name="ce2">
            <text:p>NUMERO DEI RAPPRESENTANTI DELL'AMMINISTRAZIONE NEGLI ORGANI DI GOVERNO E TRATTAMENTO ECONOMICO COMPLESSIVO A CIASCUNO DI ESSI SPETTANTE<text:s/></text:p>
          </table:table-cell>
          <table:table-cell office:value-type="string" table:style-name="ce2">
            <text:p>RISULTATI DI BILANCIO 2018</text:p>
          </table:table-cell>
          <table:table-cell office:value-type="string" table:style-name="ce2">
            <text:p>RISULTATI DI BILANCIO 2017</text:p>
          </table:table-cell>
          <table:table-cell office:value-type="string" table:style-name="ce25">
            <text:p>RISULTATI DI BILANCIO 2016</text:p>
          </table:table-cell>
          <table:table-cell office:value-type="string" table:style-name="ce26">
            <text:p>INCARICHI DI AMMINISTRATORE DELLA SOCIETA' E RELATIVO TRATTAMENTO ECONOMICO COMPLESSIVO (annuo)</text:p>
          </table:table-cell>
          <table:table-cell office:value-type="string" table:style-name="ce26">
            <text:p>DICHIARAZIONE SULLA INSUSSISTENZA DI UNA DELLE CAUSE DI INCONFERIBILITA' DELL'INCARICO</text:p>
          </table:table-cell>
          <table:table-cell office:value-type="string" table:style-name="ce26">
            <text:p>DICHIARAZIONE SULLA INSUSSISTENZA DI UNA DELLE CAUSE DI INCOMPATIBILITA' AL CONFERIMENTO DELL'INCARICO<text:s/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8">
            <text:p>GUBBIO CULTURA E MULTISERVIZI S.R.L.<text:s/></text:p>
          </table:table-cell>
          <table:table-cell office:value-type="string" table:style-name="ce29">
            <text:p><text:a xlink:href="http://www.gubbioculturamultiservizi.it/">www.gubbioculturamultiservizi.it</text:a></text:p>
          </table:table-cell>
          <table:table-cell office:value-type="percentage" office:value="1" table:style-name="ce33">
            <text:p>100,00%</text:p>
          </table:table-cell>
          <table:table-cell office:value-type="string" table:style-name="ce38">
            <text:p>Società costituita nell'anno 2006, gestisce beni e attività culturali (musei, pinacoteche, teatro etc,), attraverso la promozione , valorizzazione ed organizzazione di iniziative volte allo sviluppo culturale, artistico e turistico; <text:s/>gestisce la farmacia nonché i parcheggi e i parcometri.</text:p>
          </table:table-cell>
          <table:table-cell office:value-type="string" table:style-name="ce46">
            <text:p>-</text:p>
          </table:table-cell>
          <table:table-cell office:value-type="float" office:value="399035" table:style-name="ce24">
            <text:p><text:s/>399.035,00<text:s/></text:p>
          </table:table-cell>
          <table:table-cell office:value-type="string" table:style-name="ce23">
            <text:p>Paolo Rocchi (Amministratore unico)</text:p>
            <text:p>nominato con atto del 03/08/2018 <text:s text:c="46"/>Compenso annuo €. 12.000,00</text:p>
          </table:table-cell>
          <table:table-cell office:value-type="float" office:value="2849" table:style-name="ce47">
            <text:p>2.849,00</text:p>
          </table:table-cell>
          <table:table-cell office:value-type="float" office:value="-164625" table:style-name="ce24">
            <text:p>-164.625,00<text:s/></text:p>
          </table:table-cell>
          <table:table-cell office:value-type="float" office:value="-242625" table:style-name="ce17">
            <text:p>-242.625,00<text:s/></text:p>
          </table:table-cell>
          <table:table-cell office:value-type="string" table:style-name="ce52">
            <text:p>Paolo Rocchi (Amministratore unico)</text:p>
            <text:p>nominato con atto del 03/08/2018 <text:s text:c="46"/>€. 12.000,00</text:p>
          </table:table-cell>
          <table:table-cell office:value-type="string" table:style-name="ce48">
            <text:p><text:a xlink:href="http://www.gubbioculturamultiservizi.it/">www.gubbioculturamultiservizi.it</text:a></text:p>
          </table:table-cell>
          <table:table-cell office:value-type="string" table:style-name="ce48">
            <text:p><text:a xlink:href="http://www.gubbioculturamultiservizi.it/">www.gubbioculturamultiservizi.it</text:a>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8">
            <text:p>S.A.S.E. - Società per il potenziamento e la gestione dell'Aeroporto regionale umbro di S. Egidio S.p.A.<text:s/></text:p>
          </table:table-cell>
          <table:table-cell office:value-type="string" table:style-name="ce27">
            <text:p><text:a xlink:href="http://www.airport.umbria.it/">www.airport.umbria.it</text:a></text:p>
          </table:table-cell>
          <table:table-cell office:value-type="percentage" office:value="4.0000000000000003E-5" table:style-name="ce6">
            <text:p>0,004%</text:p>
          </table:table-cell>
          <table:table-cell office:value-type="string" table:style-name="ce38">
            <text:p>La SASE SpA è stata costituita in data 14/12/1977, su iniziativa del Comune di Perugia, con un azionariato formato da Enti locali, istituzioni pubbliche e privati. I servizi erogati dalla SASE SpA riguardano l'assistenza ai passeggeri e agli equipaggi per le compagnie che operano a livello nazionale ed internazionale. Il “prodotto” della SASE SpA consiste quindi nell’erogazione di “servizi di assistenza a terra” come previsto dal Decreto Legislativo n. 18 del 1999.</text:p>
          </table:table-cell>
          <table:table-cell office:value-type="string" table:style-name="ce46">
            <text:p><text:s/>31/12/2050</text:p>
          </table:table-cell>
          <table:table-cell office:value-type="string" table:style-name="ce24">
            <text:p>-</text:p>
          </table:table-cell>
          <table:table-cell office:value-type="string" table:style-name="ce47">
            <text:p>-</text:p>
          </table:table-cell>
          <table:table-cell office:value-type="float" office:value="13072" table:style-name="ce47">
            <text:p>13.072,00</text:p>
          </table:table-cell>
          <table:table-cell office:value-type="float" office:value="211342" table:style-name="ce37">
            <text:p>211.342,00</text:p>
          </table:table-cell>
          <table:table-cell office:value-type="float" office:value="-320973" table:style-name="ce24">
            <text:p>-320.973,00<text:s/></text:p>
          </table:table-cell>
          <table:table-cell office:value-type="string" table:style-name="ce53">
            <text:p>- dott. Ernesto Cesaretti (Presidente) €. 35.000,00</text:p>
            <text:p>- ing. Giorgio Mencaroni (Vice Presidente) €. 10.000,00</text:p>
            <text:p>- dott. Mauro Agostini (Consigliere) €. 10.000,00</text:p>
            <text:p>- dott.ssa Alessandra Granaroli (Consigliere) €. 10.000,00</text:p>
            <text:p>- Avv. Laura Tulli (Consigliere) €. 10.000,00</text:p>
            <text:p/>
            <text:p>Consiglio direttivo rinnovato con la conferma dei consiglieri nell'Assemblea dei soci del 24 giugno 2019.</text:p>
            <text:p/>
          </table:table-cell>
          <table:table-cell office:value-type="string" table:style-name="ce48">
            <text:p>https://www.airport.umbria.it/ita/amministrazione-trasparente</text:p>
          </table:table-cell>
          <table:table-cell office:value-type="string" table:style-name="ce48">
            <text:p>https://www.airport.umbria.it/ita/amministrazione-trasparente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8">
            <text:p>SIENERGIA S.p.A. (in liquidazione dal 11/08/2014)</text:p>
          </table:table-cell>
          <table:table-cell office:value-type="string" table:style-name="ce5">
            <text:p>-</text:p>
          </table:table-cell>
          <table:table-cell office:value-type="percentage" office:value="8.8999999999999999E-3" table:style-name="ce33">
            <text:p>0,89%</text:p>
          </table:table-cell>
          <table:table-cell office:value-type="string" table:style-name="ce39">
            <text:p>Progettazione, costruzione, manutenzione, gestione, riordino ed esercizio di opere di conduzione e trasporto di prodotti energetici sostenibili e rinnovabili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47">
            <text:p>-</text:p>
          </table:table-cell>
          <table:table-cell office:value-type="float" office:value="79633" table:style-name="ce47">
            <text:p>79.633,00</text:p>
          </table:table-cell>
          <table:table-cell office:value-type="float" office:value="256403" table:style-name="ce37">
            <text:p>256.403,00</text:p>
          </table:table-cell>
          <table:table-cell office:value-type="float" office:value="143071" table:style-name="ce24">
            <text:p><text:s/>143.071,00<text:s/></text:p>
          </table:table-cell>
          <table:table-cell office:value-type="string" table:style-name="ce28">
            <text:p>- Nicola Lorito (Presidente - liquidatore) €. 20.000,00</text:p>
            <text:p>- Pietro Pennacchi (liquidatore) €. 20.000,00</text:p>
            <text:p>- Roberto <text:s/>Politi (liquidatore) €. 20.000,00</text:p>
            <text:p/>
            <text:p>Collegio dei liquidatori in carica dal 01/09/201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18">
            <text:p>FUNIVIA COLLE ELETTO S.R.L.</text:p>
          </table:table-cell>
          <table:table-cell office:value-type="string" table:style-name="ce30">
            <text:p><text:a xlink:href="http://www.funiviagubbio.it/">www.funiviagubbio.it</text:a></text:p>
          </table:table-cell>
          <table:table-cell office:value-type="percentage" office:value="7.3099999999999998E-2" table:style-name="ce34">
            <text:p>7,31%</text:p>
          </table:table-cell>
          <table:table-cell office:value-type="string" table:style-name="ce19">
            <text:p>Gestione e valorizzazione impianto di funivia locale</text:p>
            <text:p/>
          </table:table-cell>
          <table:table-cell office:value-type="date" office:date-value="2039-12-31T00:00:00" table:style-name="ce49">
            <text:p>31/12/2039</text:p>
          </table:table-cell>
          <table:table-cell office:value-type="string" table:style-name="ce24">
            <text:p>-</text:p>
          </table:table-cell>
          <table:table-cell office:value-type="string" table:style-name="ce47">
            <text:p>-</text:p>
          </table:table-cell>
          <table:table-cell office:value-type="float" office:value="86305" table:style-name="ce47">
            <text:p>86.305,00</text:p>
          </table:table-cell>
          <table:table-cell office:value-type="float" office:value="31761" table:style-name="ce24">
            <text:p><text:s/>31.761,00<text:s/></text:p>
          </table:table-cell>
          <table:table-cell office:value-type="float" office:value="41107" table:style-name="ce24">
            <text:p><text:s/>41.107,00<text:s/></text:p>
          </table:table-cell>
          <table:table-cell office:value-type="string" table:style-name="ce40">
            <text:p>- Francesco Barbetti (Presidente CdA)</text:p>
            <text:p>- Stefano Barbetti (Consigliere)</text:p>
            <text:p>- Adriano Padeletti (Consigliere)</text:p>
            <text:p>- Paolo Ruggero Siena (Consigliere)</text:p>
            <text:p>- Giuseppe Vispi (Consigliere)</text:p>
            <text:p>- Cesare Becchetti (Consigliere)</text:p>
            <text:p/>
            <text:p>CDA nominato con atto del 29/04/2015.</text:p>
            <text:p>Compenso complessivo componenti CDA pari al 5% degli utili netti, ai sensi dell'art. 21 dello Statut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SO.GE.PU. S.p.A.</text:p>
          </table:table-cell>
          <table:table-cell office:value-type="string" table:style-name="ce31">
            <text:p><text:a xlink:href="http://www.sogepu.com/">www.sogepu.com</text:a></text:p>
          </table:table-cell>
          <table:table-cell office:value-type="percentage" office:value="8.9999999999999998E-4" table:style-name="ce34">
            <text:p>0,09%</text:p>
          </table:table-cell>
          <table:table-cell office:value-type="string" table:style-name="ce19">
            <text:p>Gestione rifiuti</text:p>
          </table:table-cell>
          <table:table-cell office:value-type="string" table:style-name="ce23">
            <text:p><text:s/>31/12/2033</text:p>
          </table:table-cell>
          <table:table-cell office:value-type="float" office:value="648093.19999999995" table:style-name="ce24">
            <text:p><text:s/>648.093,20<text:s/></text:p>
          </table:table-cell>
          <table:table-cell office:value-type="string" table:style-name="ce47">
            <text:p>-</text:p>
          </table:table-cell>
          <table:table-cell office:value-type="float" office:value="180869" table:style-name="ce47">
            <text:p>180.869,00</text:p>
          </table:table-cell>
          <table:table-cell office:value-type="float" office:value="313085" table:style-name="ce24">
            <text:p><text:s/>313.085,00<text:s/></text:p>
          </table:table-cell>
          <table:table-cell office:value-type="float" office:value="177768" table:style-name="ce24">
            <text:p><text:s/>177.768,00<text:s/></text:p>
          </table:table-cell>
          <table:table-cell office:value-type="string" table:style-name="ce28">
            <text:p>- Cristian Goracci (Amministratore unico) nominato con atto del 30/04/2018 €. 24.722,00</text:p>
            <text:p/>
            <text:p/>
          </table:table-cell>
          <table:table-cell office:value-type="string" table:style-name="ce41">
            <text:p><text:a xlink:href="http://www.sogepu.com/"><text:line-break/>www.sogepu.com</text:a></text:p>
          </table:table-cell>
          <table:table-cell office:value-type="string" table:style-name="ce41">
            <text:p><text:a xlink:href="http://www.sogepu.com/"><text:line-break/>www.sogepu.com</text:a>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UMBRA ACQUE S.p.A.</text:p>
          </table:table-cell>
          <table:table-cell office:value-type="string" table:style-name="ce5">
            <text:p><text:a xlink:href="http://www.umbraacque.it/">www.umbraacque.it</text:a></text:p>
          </table:table-cell>
          <table:table-cell office:value-type="percentage" office:value="1.1900000000000001E-2" table:style-name="ce35">
            <text:p>1,19%</text:p>
          </table:table-cell>
          <table:table-cell office:value-type="string" table:style-name="ce42">
            <text:p>Gestione servizi idrici integrati</text:p>
          </table:table-cell>
          <table:table-cell office:value-type="string" table:style-name="ce46">
            <text:p><text:s/>31/12/2100</text:p>
          </table:table-cell>
          <table:table-cell office:value-type="float" office:value="203557.47999999998" table:style-name="ce24">
            <text:p><text:s/>203.557,48<text:s/></text:p>
          </table:table-cell>
          <table:table-cell office:value-type="string" table:style-name="ce47">
            <text:p>-</text:p>
          </table:table-cell>
          <table:table-cell office:value-type="float" office:value="4212396" table:style-name="ce47">
            <text:p>4.212.396,00</text:p>
          </table:table-cell>
          <table:table-cell office:value-type="float" office:value="1147077" table:style-name="ce24">
            <text:p><text:s/>1.147.077,00<text:s/></text:p>
          </table:table-cell>
          <table:table-cell office:value-type="float" office:value="695340" table:style-name="ce24">
            <text:p><text:s/>695.340,00<text:s/></text:p>
          </table:table-cell>
          <table:table-cell office:value-type="string" table:style-name="ce40">
            <text:p><text:s/>- Gianluca Carini (Presidente) €. 25.000,00</text:p>
            <text:p>- Tiziana Bonfiglio (A.D.) €. 43.854,00 compenso ordinario annuo parte fissa + parte variabile ulteriori € 43.854,00 da riconoscere in misura proporzionale in caso di utile aziendale sino ad € 1.000.000,00, oppure € 87.708,00 in caso di utile aziendale superiore ad € 1.000.000,00</text:p>
            <text:p>- Burini Fabrizio (Vice Presidente) €. 9.000,00</text:p>
            <text:p><text:s text:c="2"/>- Bellucci Andrea (Consigliere) €. 9.000,00</text:p>
            <text:p>- Bianchi Patrizia (Consigliere) €. 9.000,00</text:p>
            <text:p>- Catalani Alessandro (Consigliere) €. 9.000,00</text:p>
            <text:p>- Ceppitelli Bruno (Consigliere) €. 9.000,00</text:p>
            <text:p>- Tei Aldo (Consigliere) €. 9.000,00</text:p>
            <text:p>- Vasta Fabrizia (Consigliere) €. 9.000,00</text:p>
            <text:p>CDA nominato nell'Assemblea dei soci del 26/07/2017</text:p>
            <text:p/>
          </table:table-cell>
          <table:table-cell office:value-type="string" table:style-name="ce43">
            <text:p><text:a xlink:href="http://www.umbraacque.it/">www.umbraacque.it</text:a></text:p>
          </table:table-cell>
          <table:table-cell office:value-type="string" table:style-name="ce43">
            <text:p><text:a xlink:href="http://www.umbraacque.it/">www.umbraacque.it</text:a></text:p>
          </table:table-cell>
          <table:table-cell table:number-columns-repeated="16371"/>
        </table:table-row>
        <table:table-row table:style-name="ro9">
          <table:table-cell office:value-type="string" table:style-name="ce18">
            <text:p>CONSORZIO ACQUEDOTTI PERUGIA S.R.L. <text:s text:c="2"/>(CONAP srl)</text:p>
          </table:table-cell>
          <table:table-cell office:value-type="string" table:style-name="ce5">
            <text:p>-</text:p>
          </table:table-cell>
          <table:table-cell office:value-type="percentage" office:value="3.6799999999999999E-2" table:style-name="ce35">
            <text:p>3,68%</text:p>
          </table:table-cell>
          <table:table-cell office:value-type="string" table:style-name="ce20">
            <text:p>Costruzione e gestione infrastrutture acquedottistiche da affidare a soggetti gestori si servizi idrici integrati</text:p>
          </table:table-cell>
          <table:table-cell office:value-type="string" table:style-name="ce46">
            <text:p><text:s/>31/12/32</text:p>
          </table:table-cell>
          <table:table-cell office:value-type="string" table:style-name="ce24">
            <text:p>-</text:p>
          </table:table-cell>
          <table:table-cell office:value-type="string" table:style-name="ce47">
            <text:p>-</text:p>
          </table:table-cell>
          <table:table-cell office:value-type="currency" office:value="-407718" table:style-name="ce51">
            <text:p>-€ 407.718,00<text:s/></text:p>
          </table:table-cell>
          <table:table-cell office:value-type="float" office:value="-437285" table:style-name="ce24">
            <text:p>-437.285,00<text:s/></text:p>
          </table:table-cell>
          <table:table-cell office:value-type="float" office:value="-377854" table:style-name="ce24">
            <text:p>-377.854,00<text:s/></text:p>
          </table:table-cell>
          <table:table-cell office:value-type="string" table:style-name="ce44">
            <text:p>Lucia Sada (Amministratore unico) nominata con atto del 05/08/2019 €. 3.120,0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1"/>
        </table:table-row>
        <table:table-row table:style-name="ro10">
          <table:table-cell office:value-type="string" table:style-name="ce18">
            <text:p>UMBRIA DIGITALE S.c. a r.l.</text:p>
          </table:table-cell>
          <table:table-cell office:value-type="string" table:style-name="ce32">
            <text:p><text:a xlink:href="http://www.umbriadigitale.it/">www.umbriadigitale.it</text:a></text:p>
          </table:table-cell>
          <table:table-cell office:value-type="percentage" office:value="3.8E-6" table:style-name="ce36">
            <text:p>0,00038%</text:p>
          </table:table-cell>
          <table:table-cell office:value-type="string" table:style-name="ce39">
            <text:p>Consulenza nel settore delle tecnologie informatiche</text:p>
          </table:table-cell>
          <table:table-cell office:value-type="string" table:style-name="ce46">
            <text:p><text:s/>31/12/50</text:p>
          </table:table-cell>
          <table:table-cell office:value-type="float" office:value="19944.5" table:style-name="ce24">
            <text:p><text:s/>19.944,50<text:s/></text:p>
          </table:table-cell>
          <table:table-cell office:value-type="string" table:style-name="ce51">
            <text:p>-</text:p>
          </table:table-cell>
          <table:table-cell office:value-type="float" office:value="4553" table:style-name="ce47">
            <text:p>4.553,00</text:p>
          </table:table-cell>
          <table:table-cell office:value-type="float" office:value="6836" table:style-name="ce24">
            <text:p><text:s/>6.836,00<text:s/></text:p>
          </table:table-cell>
          <table:table-cell office:value-type="float" office:value="27962" table:style-name="ce24">
            <text:p><text:s/>27.962,00<text:s/></text:p>
          </table:table-cell>
          <table:table-cell office:value-type="string" table:style-name="ce44">
            <text:p>Stefano Vigaroni (Amministratore unico)</text:p>
            <text:p>nominato con atto del 28/04/2017 €. 48.600,00</text:p>
            <text:p/>
          </table:table-cell>
          <table:table-cell office:value-type="string" table:style-name="ce45">
            <text:p><text:a xlink:href="http://www.umbriadigitale.it/">www.umbriadigitale.it</text:a></text:p>
          </table:table-cell>
          <table:table-cell office:value-type="string" table:style-name="ce45">
            <text:p><text:a xlink:href="http://www.umbriadigitale.it/">www.umbriadigitale.it</text:a></text:p>
          </table:table-cell>
          <table:table-cell table:number-columns-repeated="16371"/>
        </table:table-row>
        <table:table-row table:number-rows-repeated="5" table:style-name="ro11">
          <table:table-cell table:style-name="ce15"/>
          <table:table-cell table:style-name="ce8"/>
          <table:table-cell table:style-name="ce9"/>
          <table:table-cell table:style-name="ce12"/>
          <table:table-cell table:number-columns-repeated="4" table:style-name="ce10"/>
          <table:table-cell table:number-columns-repeated="2" table:style-name="ce16"/>
          <table:table-cell table:number-columns-repeated="3" table:style-name="ce7"/>
          <table:table-cell table:number-columns-repeated="16371"/>
        </table:table-row>
        <table:table-row table:style-name="ro11">
          <table:table-cell table:style-name="ce15"/>
          <table:table-cell table:style-name="ce8"/>
          <table:table-cell table:style-name="ce11"/>
          <table:table-cell table:style-name="ce13"/>
          <table:table-cell table:number-columns-repeated="4" table:style-name="ce10"/>
          <table:table-cell table:number-columns-repeated="2" table:style-name="ce16"/>
          <table:table-cell table:number-columns-repeated="3" table:style-name="ce7"/>
          <table:table-cell table:number-columns-repeated="16371"/>
        </table:table-row>
        <table:table-row table:number-rows-repeated="5" table:style-name="ro11">
          <table:table-cell table:number-columns-repeated="3"/>
          <table:table-cell table:style-name="ce13"/>
          <table:table-cell table:number-columns-repeated="4" table:style-name="ce10"/>
          <table:table-cell table:number-columns-repeated="2" table:style-name="ce16"/>
          <table:table-cell table:number-columns-repeated="3" table:style-name="ce7"/>
          <table:table-cell table:number-columns-repeated="16371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3" number:min-integer-digits="1"/>
      <number:text>%</number:text>
    </number:percentage-style>
    <number:percentage-style style:name="N37">
      <number:number number:decimal-places="5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18110236220472in" fo:margin-left="0.118110236220472in" fo:margin-right="0.15748031496063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5in" fo:margin-left="0.118110236220472in" fo:margin-right="0.15748031496063in" fo:margin-bottom="0in"/>
      </style:header-style>
      <style:footer-style>
        <style:header-footer-properties fo:min-height="0in" fo:margin-left="0.11811023622047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zio Fumanti</meta:initial-creator>
    <dc:creator>pfumanti</dc:creator>
    <meta:creation-date>2013-09-24T11:59:51Z</meta:creation-date>
    <dc:date>2021-03-08T10:34:01Z</dc:date>
    <meta:print-date>2020-03-04T09:25:59Z</meta:print-date>
  </office:meta>
</office:document-meta>
</file>