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Percentuale" style:data-style-name="N38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Percentuale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1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Percentuale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Collegamento_32_ipertestuale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Collegamento_32_ipertestuale" style:data-style-name="N38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Default" style:data-style-name="N2">
      <style:table-cell-properties fo:border="thin solid #000000" fo:background-color="transparent"/>
    </style:style>
    <style:style style:name="ce28" style:family="table-cell" style:parent-style-name="Collegamento_32_ipertestuale" style:data-style-name="N38">
      <style:table-cell-properties fo:border="thin solid #000000" style:vertical-align="middle" style:repeat-content="false"/>
      <style:paragraph-properties fo:text-align="center"/>
      <style:text-properties fo:color="#0000FF" style:text-underline-style="none" style:text-underline-type="none"/>
    </style:style>
    <style:style style:name="ce29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3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Percentuale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Collegamento_32_ipertes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Percentuale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62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336.75pt" style:use-optimal-row-height="false" fo:break-before="auto"/>
    </style:style>
    <style:style style:name="ro5" style:family="table-row">
      <style:table-row-properties style:row-height="211.5pt" style:use-optimal-row-height="false" fo:break-before="auto"/>
    </style:style>
    <style:style style:name="ro6" style:family="table-row">
      <style:table-row-properties style:row-height="317.2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216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0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1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number-columns-repeated="5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50">
            <text:p>SOCIETA' PARTECIPATE AL 31/12/2022 (art 22 c. 1 lett. B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2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21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21</text:p>
          </table:table-cell>
          <table:table-cell office:value-type="string" table:style-name="ce2">
            <text:p>RISULTATI DI BILANCIO 2020</text:p>
          </table:table-cell>
          <table:table-cell office:value-type="string" table:style-name="ce2">
            <text:p>RISULTATI DI BILANCIO 2019</text:p>
          </table:table-cell>
          <table:table-cell office:value-type="string" table:style-name="ce14">
            <text:p>INCARICHI DI AMMINISTRATORE DELLA SOCIETA' E RELATIVO TRATTAMENTO ECONOMICO COMPLESSIVO (annuo)</text:p>
          </table:table-cell>
          <table:table-cell office:value-type="string" table:style-name="ce14">
            <text:p>DICHIARAZIONE SULLA INSUSSISTENZA DI UNA DELLE CAUSE DI INCONFERIBILITA' DELL'INCARICO</text:p>
          </table:table-cell>
          <table:table-cell office:value-type="string" table:style-name="ce14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35">
            <text:p>GUBBIO CULTURA E MULTISERVIZI S.R.L.<text:s/></text:p>
          </table:table-cell>
          <table:table-cell office:value-type="string" table:style-name="ce15">
            <text:p><text:a xlink:href="http://www.gubbioculturamultiservizi.it/">www.gubbioculturamultiservizi.it</text:a></text:p>
          </table:table-cell>
          <table:table-cell office:value-type="percentage" office:value="1" table:style-name="ce16">
            <text:p>100,00%</text:p>
          </table:table-cell>
          <table:table-cell office:value-type="string" table:style-name="ce17">
            <text:p>Società costituita nell'anno 2006, gestisce beni e attività culturali (musei, pinacoteche, teatro etc,), attraverso la promozione , valorizzazione ed organizzazione di iniziative volte allo sviluppo culturale, artistico e turistico; <text:s/>gestisce la farmacia nonché i parcheggi e i parcometri.</text:p>
          </table:table-cell>
          <table:table-cell office:value-type="string" table:style-name="ce18">
            <text:p>-</text:p>
          </table:table-cell>
          <table:table-cell office:value-type="float" office:value="451622.26" table:style-name="ce39">
            <text:p><text:s/>451.622,26<text:s/></text:p>
          </table:table-cell>
          <table:table-cell office:value-type="string" table:style-name="ce42">
            <text:p>Paolo Rocchi (Amministratore unico)</text:p>
            <text:p>nominato con atto del 22/09/2022 <text:s text:c="46"/>Compenso annuo €. 12.000,00</text:p>
          </table:table-cell>
          <table:table-cell office:value-type="float" office:value="3084" table:style-name="ce39">
            <text:p><text:s/>3.084,00<text:s/></text:p>
          </table:table-cell>
          <table:table-cell office:value-type="float" office:value="-111254" table:style-name="ce39">
            <text:p>-111.254,00<text:s/></text:p>
          </table:table-cell>
          <table:table-cell office:value-type="float" office:value="727" table:style-name="ce39">
            <text:p><text:s/>727,00<text:s/></text:p>
          </table:table-cell>
          <table:table-cell office:value-type="string" table:style-name="ce42">
            <text:p>Paolo Rocchi (Amministratore unico)</text:p>
            <text:p>nomina 22/09/2022 scadenza app. bil. 2024 compenso € 12.000,00</text:p>
          </table:table-cell>
          <table:table-cell office:value-type="string" table:style-name="ce21">
            <text:p><text:a xlink:href="http://www.gubbioculturamultiservizi.it/">www.gubbioculturamultiservizi.it</text:a></text:p>
          </table:table-cell>
          <table:table-cell office:value-type="string" table:style-name="ce21">
            <text:p><text:a xlink:href="http://www.gubbioculturamultiservizi.it/">www.gubbioculturamultiservizi.it</text:a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35">
            <text:p>S.A.S.E. - Società per il potenziamento e la gestione dell'Aeroporto regionale umbro di S. Egidio S.p.A.<text:s/></text:p>
          </table:table-cell>
          <table:table-cell office:value-type="string" table:style-name="ce22">
            <text:p><text:a xlink:href="http://www.airport.umbria.it/">www.airport.umbria.it</text:a></text:p>
          </table:table-cell>
          <table:table-cell office:value-type="percentage" office:value="1E-4" table:style-name="ce16">
            <text:p>0,01%</text:p>
          </table:table-cell>
          <table:table-cell office:value-type="string" table:style-name="ce17">
            <text:p>SASE SpA è stata costituita in data 14/12/1977, su iniziativa del Comune di Perugia, con un azionariato formato da Enti locali, istituzioni pubbliche e privati. I servizi erogati dalla SASE SpA riguardano l'assistenza ai passeggeri e agli equipaggi per le compagnie che operano a livello nazionale ed internazionale. Il “prodotto” della SASE SpA consiste quindi nell’erogazione di “servizi di assistenza a terra” come previsto dal Decreto Legislativo n. 18 del 1999.</text:p>
          </table:table-cell>
          <table:table-cell office:value-type="string" table:style-name="ce18">
            <text:p><text:s/>31/12/2050</text:p>
          </table:table-cell>
          <table:table-cell office:value-type="float" office:value="71.02" table:style-name="ce36">
            <text:p><text:s/>71,02<text:s/></text:p>
          </table:table-cell>
          <table:table-cell office:value-type="string" table:style-name="ce20">
            <text:p>-</text:p>
          </table:table-cell>
          <table:table-cell office:value-type="float" office:value="6195" table:style-name="ce39">
            <text:p><text:s/>6.195,00<text:s/></text:p>
          </table:table-cell>
          <table:table-cell office:value-type="float" office:value="-1599509" table:style-name="ce39">
            <text:p>-1.599.509,00<text:s/></text:p>
          </table:table-cell>
          <table:table-cell office:value-type="float" office:value="-215647" table:style-name="ce39">
            <text:p>-215.647,00<text:s/></text:p>
          </table:table-cell>
          <table:table-cell office:value-type="string" table:style-name="ce23">
            <text:p>- Orazio Stefano Panato (Presidente CdA)</text:p>
            <text:p>nomina 25/08/2020 compenso € 35.000,00</text:p>
            <text:p>- Antonello Marcucci (Consigliere)</text:p>
            <text:p>nomina 25/08/2020 compenso € 10.000,00</text:p>
            <text:p>- Giorgio Mencaroni (Consigliere)</text:p>
            <text:p>nomina 25/08/2020 compenso € 10.000,00</text:p>
            <text:p>- Roberta datteri (Consigliere)</text:p>
            <text:p>nomina 25/08/2020 compenso € 10.000,00</text:p>
            <text:p>- Elisabetta Tacconi (Consigliere)</text:p>
            <text:p>nomina 24/06/2022 compenso € 10.000,00</text:p>
            <text:p/>
            <text:p>Scadenza CDA app. bil. 2022</text:p>
          </table:table-cell>
          <table:table-cell office:value-type="string" table:style-name="ce21">
            <text:p>https://www.airport.umbria.it/ita/amministrazione-trasparente</text:p>
          </table:table-cell>
          <table:table-cell office:value-type="string" table:style-name="ce21">
            <text:p>https://www.airport.umbria.it/ita/amministrazione-trasparente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35">
            <text:p>SIENERGIA S.p.A. (in liquidazione dal 11/08/2014)</text:p>
          </table:table-cell>
          <table:table-cell office:value-type="string" table:style-name="ce24">
            <text:p>-</text:p>
          </table:table-cell>
          <table:table-cell office:value-type="percentage" office:value="8.8999999999999999E-3" table:style-name="ce16">
            <text:p>0,89%</text:p>
          </table:table-cell>
          <table:table-cell office:value-type="string" table:style-name="ce38">
            <text:p>Progettazione, costruzione, manutenzione, gestione, riordino ed esercizio di opere di conduzione e trasporto di prodotti energetici sostenibili e rinnovabili</text:p>
          </table:table-cell>
          <table:table-cell office:value-type="string" table:style-name="ce1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float" office:value="293969" table:style-name="ce39">
            <text:p><text:s/>293.969,00<text:s/></text:p>
          </table:table-cell>
          <table:table-cell office:value-type="float" office:value="1204" table:style-name="ce39">
            <text:p><text:s/>1.204,00<text:s/></text:p>
          </table:table-cell>
          <table:table-cell office:value-type="float" office:value="-255551" table:style-name="ce39">
            <text:p>-255.551,00<text:s/></text:p>
          </table:table-cell>
          <table:table-cell office:value-type="string" table:style-name="ce43">
            <text:p>- Nicola Lorito (Presidente - liquidatore)</text:p>
            <text:p>nomina 01/09/2014 compenso € 6.000,00</text:p>
            <text:p>- Pietro Pennacchi (liquidatore)</text:p>
            <text:p>nomina 01/09/2014 compenso € 6.000,00</text:p>
            <text:p>- Roberto <text:s/>Politi (liquidatore)</text:p>
            <text:p>nomina 01/09/2014 compenso € 66.000,00</text:p>
            <text:p/>
            <text:p>Scadenza Collegio dei liquidatori indetermina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35">
            <text:p>FUNIVIA COLLE ELETTO S.R.L.</text:p>
          </table:table-cell>
          <table:table-cell office:value-type="string" table:style-name="ce26">
            <text:p><text:a xlink:href="http://www.funiviagubbio.it/">www.funiviagubbio.it</text:a></text:p>
          </table:table-cell>
          <table:table-cell office:value-type="percentage" office:value="7.3099999999999998E-2" table:style-name="ce37">
            <text:p>7,31%</text:p>
          </table:table-cell>
          <table:table-cell office:value-type="string" table:style-name="ce38">
            <text:p>Gestione e valorizzazione impianto di funivia locale</text:p>
            <text:p/>
          </table:table-cell>
          <table:table-cell office:value-type="string" table:style-name="ce4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float" office:value="42155" table:style-name="ce39">
            <text:p><text:s/>42.155,00<text:s/></text:p>
          </table:table-cell>
          <table:table-cell office:value-type="float" office:value="42141" table:style-name="ce39">
            <text:p><text:s/>42.141,00<text:s/></text:p>
          </table:table-cell>
          <table:table-cell office:value-type="float" office:value="60146" table:style-name="ce39">
            <text:p><text:s/>60.146,00<text:s/></text:p>
          </table:table-cell>
          <table:table-cell office:value-type="string" table:style-name="ce49">
            <text:p>- Francesco Barbetti (Presidente CdA)</text:p>
            <text:p>nomina 30/06/2020</text:p>
            <text:p>- Stefano Barbetti (Consigliere)</text:p>
            <text:p>nomina 30/06/2020</text:p>
            <text:p>- Paolo Ruggero Siena (Consigliere)</text:p>
            <text:p>nomina 30/06/2020</text:p>
            <text:p>- Cesare Becchetti (Consigliere)</text:p>
            <text:p>nomina 30/06/2020</text:p>
            <text:p>- Giorgio Vispi (Consigliere)</text:p>
            <text:p>nomina 20/04/2022</text:p>
            <text:p/>
            <text:p>Scadenza CDA 2025</text:p>
            <text:p>Compenso complessivo componenti CDA pari al 5% degli utili netti, ai sensi dell'art. 21 dello Statuto</text:p>
            <text:p>Compenso lordo componente CDA 2021 euro 421,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SO.GE.PU. S.p.A.</text:p>
          </table:table-cell>
          <table:table-cell office:value-type="string" table:style-name="ce28">
            <text:p><text:a xlink:href="http://www.sogepu.com/">www.sogepu.com</text:a></text:p>
          </table:table-cell>
          <table:table-cell office:value-type="percentage" office:value="8.9999999999999998E-4" table:style-name="ce37">
            <text:p>0,09%</text:p>
          </table:table-cell>
          <table:table-cell office:value-type="string" table:style-name="ce38">
            <text:p>Gestione rifiuti</text:p>
          </table:table-cell>
          <table:table-cell office:value-type="string" table:style-name="ce19">
            <text:p><text:s/>31/12/2033</text:p>
          </table:table-cell>
          <table:table-cell office:value-type="float" office:value="672479.64" table:style-name="ce39">
            <text:p><text:s/>672.479,64<text:s/></text:p>
          </table:table-cell>
          <table:table-cell office:value-type="string" table:style-name="ce20">
            <text:p>-</text:p>
          </table:table-cell>
          <table:table-cell office:value-type="float" office:value="130997" table:style-name="ce39">
            <text:p><text:s/>130.997,00<text:s/></text:p>
          </table:table-cell>
          <table:table-cell office:value-type="float" office:value="308871" table:style-name="ce39">
            <text:p><text:s/>308.871,00<text:s/></text:p>
          </table:table-cell>
          <table:table-cell office:value-type="float" office:value="316264" table:style-name="ce39">
            <text:p><text:s/>316.264,00<text:s/></text:p>
          </table:table-cell>
          <table:table-cell office:value-type="string" table:style-name="ce43">
            <text:p>- Cristian Goracci (Amministratore unico)</text:p>
            <text:p><text:s/>nomina 30/04/2018 scadenza in proroga compenso €. 24.722,00</text:p>
            <text:p/>
            <text:p/>
          </table:table-cell>
          <table:table-cell office:value-type="string" table:style-name="ce29">
            <text:p><text:a xlink:href="http://www.sogepu.com/"><text:line-break/>www.sogepu.com</text:a></text:p>
          </table:table-cell>
          <table:table-cell office:value-type="string" table:style-name="ce29">
            <text:p><text:a xlink:href="http://www.sogepu.com/"><text:line-break/>www.sogepu.com</text:a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51">
            <text:p>UMBRA ACQUE S.p.A.</text:p>
          </table:table-cell>
          <table:table-cell office:value-type="string" table:number-columns-spanned="1" table:number-rows-spanned="2" table:style-name="ce52">
            <text:p><text:a xlink:href="http://www.umbraacque.it/">www.umbraacque.it</text:a></text:p>
          </table:table-cell>
          <table:table-cell office:value-type="percentage" office:value="1.1900000000000001E-2" table:number-columns-spanned="1" table:number-rows-spanned="2" table:style-name="ce53">
            <text:p>1,19%</text:p>
          </table:table-cell>
          <table:table-cell office:value-type="string" table:number-columns-spanned="1" table:number-rows-spanned="2" table:style-name="ce54">
            <text:p>Gestione servizi idrici integrati</text:p>
          </table:table-cell>
          <table:table-cell office:value-type="string" table:number-columns-spanned="1" table:number-rows-spanned="2" table:style-name="ce55">
            <text:p><text:s/>31/12/2100</text:p>
          </table:table-cell>
          <table:table-cell office:value-type="float" office:value="203126.25" table:number-columns-spanned="1" table:number-rows-spanned="2" table:style-name="ce56">
            <text:p><text:s/>203.126,25<text:s/>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4706976" table:number-columns-spanned="1" table:number-rows-spanned="2" table:style-name="ce58">
            <text:p><text:s/>4.706.976,00<text:s/></text:p>
          </table:table-cell>
          <table:table-cell office:value-type="float" office:value="6997535" table:number-columns-spanned="1" table:number-rows-spanned="2" table:style-name="ce58">
            <text:p><text:s/>6.997.535,00<text:s/></text:p>
          </table:table-cell>
          <table:table-cell office:value-type="float" office:value="5829563" table:number-columns-spanned="1" table:number-rows-spanned="2" table:style-name="ce58">
            <text:p><text:s/>5.829.563,00<text:s/></text:p>
          </table:table-cell>
          <table:table-cell office:value-type="string" table:number-columns-spanned="1" table:number-rows-spanned="2" table:style-name="ce59">
            <text:p><text:s/>- Filippo Calabrese (Presidente CDA)</text:p>
            <text:p>nomina 30/09/2020 compenso €. 25.000,00</text:p>
            <text:p>- Tiziana Bonfiglio (A.D.)</text:p>
            <text:p>nomina 30/09/2020 compenso €. 43.854,00 compenso ordinario annuo parte fissa + parte variabile ulteriori € 43.854,00 da riconoscere in misura proporzionale in caso di utile aziendale sino ad € 1.000.000,00, oppure € 87.708,00 in caso di utile aziendale superiore ad € 1.000.000,00</text:p>
            <text:p>- Lamberto Marcantonini (Vice Presidente CDA)</text:p>
            <text:p>nomina 30/09/2020 compenso <text:s/>€. 0,00</text:p>
            <text:p>- <text:s text:c="2"/>Alessandro Catalani (Consigliere)</text:p>
            <text:p>nomina 30/09/2020 compenso €. 9.000,00</text:p>
            <text:p>- Federica Lunghi (Consigliere)</text:p>
            <text:p>nomina 30/09/2020 compenso €. 9.000,00</text:p>
            <text:p>- Franco Parlavecchio (Consigliere)</text:p>
            <text:p>nomina 30/09/2020 compenso €. 9.000,00</text:p>
            <text:p>- Isabella Soldani (Consigliere)</text:p>
            <text:p>nomina 30/09/2020 compenso <text:s/>€. 9.000,00</text:p>
            <text:p>- Aldo Tei (Consigliere)</text:p>
            <text:p>nomina 30/09/2020 compenso €. 9.000,00</text:p>
            <text:p>- Patrizia Vasta (Consigliere)</text:p>
            <text:p>nomina 30/09/2020 compenso €. 9.000,00</text:p>
            <text:p/>
            <text:p>Scadenza CDA app. bil. 2022</text:p>
          </table:table-cell>
          <table:table-cell office:value-type="string" table:number-columns-spanned="1" table:number-rows-spanned="2" table:style-name="ce60">
            <text:p><text:a xlink:href="http://www.umbraacque.it/">www.umbraacque.it</text:a></text:p>
          </table:table-cell>
          <table:table-cell office:value-type="string" table:number-columns-spanned="1" table:number-rows-spanned="2" table:style-name="ce60">
            <text:p><text:a xlink:href="http://www.umbraacque.it/">www.umbraacque.it</text:a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35">
            <text:p>CONSORZIO ACQUEDOTTI PERUGIA S.R.L. <text:s text:c="2"/>(CONAP srl)</text:p>
          </table:table-cell>
          <table:table-cell office:value-type="string" table:style-name="ce24">
            <text:p>-</text:p>
          </table:table-cell>
          <table:table-cell office:value-type="percentage" office:value="3.6799999999999999E-2" table:style-name="ce30">
            <text:p>3,68%</text:p>
          </table:table-cell>
          <table:table-cell office:value-type="string" table:style-name="ce45">
            <text:p>Costruzione e gestione infrastrutture acquedottistiche da affidare a soggetti gestori di servizi idrici integrati</text:p>
          </table:table-cell>
          <table:table-cell office:value-type="string" table:style-name="ce18">
            <text:p><text:s/>31/12/32</text:p>
          </table:table-cell>
          <table:table-cell office:value-type="string" table:style-name="ce36">
            <text:p>-</text:p>
          </table:table-cell>
          <table:table-cell office:value-type="string" table:style-name="ce20">
            <text:p>-</text:p>
          </table:table-cell>
          <table:table-cell office:value-type="float" office:value="-210436" table:style-name="ce39">
            <text:p>-210.436,00<text:s/></text:p>
          </table:table-cell>
          <table:table-cell office:value-type="float" office:value="-346846" table:style-name="ce39">
            <text:p>-346.846,00<text:s/></text:p>
          </table:table-cell>
          <table:table-cell office:value-type="float" office:value="-471776" table:style-name="ce39">
            <text:p>-471.776,00<text:s/></text:p>
          </table:table-cell>
          <table:table-cell office:value-type="string" table:style-name="ce41">
            <text:p>Massimiliano Tinca (Amministratore unico)</text:p>
            <text:p>nomina 27/07/2022 scadenza app. bil. 2024 compenso €. 3.000,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35">
            <text:p>UMBRIA DIGITALE S.c. a r.l. - fusione per incorporazione in Umbria salute e servizi scarl a decorrere dal 01/01/2022 e <text:s/>nuova denominazione della incorporante in PuntoZero scarl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Consulenza nel settore delle tecnologie informatiche</text:p>
          </table:table-cell>
          <table:table-cell office:value-type="string" table:style-name="ce40">
            <text:p>-</text:p>
          </table:table-cell>
          <table:table-cell office:value-type="float" office:value="71771.61" table:style-name="ce36">
            <text:p><text:s/>71.771,61<text:s/></text:p>
          </table:table-cell>
          <table:table-cell office:value-type="string" table:style-name="ce33">
            <text:p>-</text:p>
          </table:table-cell>
          <table:table-cell office:value-type="float" office:value="44011" table:style-name="ce39">
            <text:p><text:s/>44.011,00<text:s/></text:p>
          </table:table-cell>
          <table:table-cell office:value-type="float" office:value="25114" table:style-name="ce39">
            <text:p><text:s/>25.114,00<text:s/></text:p>
          </table:table-cell>
          <table:table-cell office:value-type="float" office:value="8689" table:style-name="ce39">
            <text:p><text:s/>8.689,00<text:s/></text:p>
          </table:table-cell>
          <table:table-cell office:value-type="string" table:style-name="ce40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1"/>
        </table:table-row>
        <table:table-row table:style-name="ro12">
          <table:table-cell office:value-type="string" table:style-name="ce46">
            <text:p>PUNTOZERO S.c. a r.l. DAL 01/01/2022 - originata dall'operazione di fusione per incorporazione di Umbria digitale scarl in Umbria salute e servizi scarl e cambio denominazione della incorporante</text:p>
          </table:table-cell>
          <table:table-cell office:value-type="string" table:style-name="ce48">
            <text:p><text:a xlink:href="http://www.puntozeroscarl.it/">www.puntozeroscarl.it</text:a></text:p>
          </table:table-cell>
          <table:table-cell office:value-type="float" office:value="3.4999999999999999E-6" table:style-name="ce48">
            <text:p>0,00</text:p>
          </table:table-cell>
          <table:table-cell office:value-type="string" table:style-name="ce61">
            <text:p>Eroga servizi di interesse generale nei seguenti ambiti:</text:p>
            <text:p>. sviluppo dell’innovazione tecnologica e gestione della transizione al digitale del sistema pubblico regionale e dei relativi flussi informativi, compresa la digitalizzazione del sistema sanitario regionale e del sistema informativo regionale;</text:p>
            <text:p>. cura delle attività ed erogazione dei servizi preordinati alla tutela della salute, operando per la produzione di beni e la fornitura di servizi rivolti all’utenza e curando la gestione dei flussi informativi del sistema sanitario regionale;</text:p>
            <text:p>. sviluppo e gestione del Data Center regionale e della rete pubblica regionale;<text:s/></text:p>
            <text:p>. progettazione, direzione, integrazione e conduzione di sistemi e flussi informativi a valenza regionale e nazionale;<text:s/></text:p>
            <text:p>. gestione dell’Osservatorio epidemiologico regionale.</text:p>
            <text:p/>
          </table:table-cell>
          <table:table-cell office:value-type="string" table:style-name="ce47">
            <text:p><text:s/>31/12/205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Giancarlo Bizzarri (Amministratore unico)</text:p>
            <text:p>nomina 07/09/2020 scadenza 07/09/2023 compenso €. 140.211,96</text:p>
          </table:table-cell>
          <table:table-cell office:value-type="string" table:style-name="ce48">
            <text:p><text:a xlink:href="http://www.puntozeroscarl.it/">www.puntozeroscarl.it</text:a></text:p>
          </table:table-cell>
          <table:table-cell office:value-type="string" table:style-name="ce48">
            <text:p><text:a xlink:href="http://www.puntozeroscarl.it/">www.puntozeroscarl.it</text:a></text:p>
          </table:table-cell>
          <table:table-cell table:number-columns-repeated="16371"/>
        </table:table-row>
        <table:table-row table:number-rows-repeated="4" table:style-name="ro13">
          <table:table-cell table:style-name="ce13"/>
          <table:table-cell table:style-name="ce6"/>
          <table:table-cell table:style-name="ce7"/>
          <table:table-cell table:style-name="ce10"/>
          <table:table-cell table:number-columns-repeated="6" table:style-name="ce8"/>
          <table:table-cell table:number-columns-repeated="3" table:style-name="ce5"/>
          <table:table-cell table:number-columns-repeated="16371"/>
        </table:table-row>
        <table:table-row table:number-rows-repeated="6" table:style-name="ro13">
          <table:table-cell table:number-columns-repeated="3"/>
          <table:table-cell table:style-name="ce11"/>
          <table:table-cell table:number-columns-repeated="6" table:style-name="ce8"/>
          <table:table-cell table:number-columns-repeated="3" table:style-name="ce5"/>
          <table:table-cell table:number-columns-repeated="1637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number:percentage-style style:name="N39">
      <number:number number:decimal-places="5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118110236220472in" fo:margin-left="0.118110236220472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Righi</meta:initial-creator>
    <dc:creator>crighi</dc:creator>
    <meta:creation-date>2013-09-24T11:59:51Z</meta:creation-date>
    <dc:date>2023-03-10T09:06:22Z</dc:date>
    <meta:print-date>2023-03-10T09:05:57Z</meta:print-date>
  </office:meta>
</office:document-meta>
</file>